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No_20_Spacing">
      <style:paragraph-properties fo:background-color="#ffffff">
        <style:background-image/>
      </style:paragraph-properties>
      <style:text-properties fo:color="#000000"/>
    </style:style>
    <style:style style:name="P7" style:family="paragraph" style:parent-style-name="Standard" style:list-style-name="L1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627783481152633" text:style-name="L1">
        <text:list-item>
          <text:p text:style-name="P7"><text:span text:style-name="T3">Pozvánka na shromáždění SVJ Moskevská 2996-2998 Kladno</text:span></text:p>
        </text:list-item>
      </text:list>
      <text:p text:style-name="P3">(v souladu s § 1207, odst. 1 zákona 89/2012 Sb. v platném znění) </text:p>
      <text:p text:style-name="P4">které se bude konat dne 21. listopadu 2015 <text:s/>v 9hod. 00 min.</text:p>
      <text:p text:style-name="P4">Místo konání: Čínská restaurace Sheng Long, Moskevská ulice, Kladno</text:p>
      <text:p text:style-name="P5">Program:</text:p>
      <text:p text:style-name="Standard">9:00 – 9:10 Prezentace</text:p>
      <text:p text:style-name="Standard">9:10 Uvítání <text:s/>všech přítomných</text:p>
      <text:p text:style-name="Standard">9:15 Ověření usnášeníschopnosti</text:p>
      <text:p text:style-name="Standard">9:25 Volba zapisovatele</text:p>
      <text:p text:style-name="Standard">9:30 Schválení programu:</text:p>
      <text:p text:style-name="Standard">9:40 Referát komise pro výběr dodavatele pro opravu interiéru domu – doporučení <text:s text:c="31"/>dodavatele</text:p>
      <text:p text:style-name="Standard">10:00 Výběr dodavatele pro opravu interiéru domu hlasováním.</text:p>
      <text:p text:style-name="Standard">10:15 Výhlášení výsledku hlasování.</text:p>
      <text:p text:style-name="Standard">10:20 Nákup programového vybavení počítače v kanceláři výboru – MS Office pro domácnost – cena do 4000,00 Kč – odsouhlasení hlasováním. Zdůvodnění: V počítači je program Open Office, který je zadarmo. V tomto programu nelze dokonale prohlížet a dále zpracovávat soubory vytvořené v MS Office, zejména přílohy mailú. </text:p>
      <text:p text:style-name="Standard">10:45 Ukončení shromáždění - odchod ze sálu</text:p>
      <text:p text:style-name="No_20_Spacing"><text:span text:style-name="Strong_20_Emphasis"><text:span text:style-name="T2">Podklady pro jednání shromáždění jsou v přílohách této pozvánky. Dle</text:span></text:span><text:span text:style-name="Strong_20_Emphasis"><text:span text:style-name="T1"> </text:span></text:span><text:span text:style-name="Strong_20_Emphasis"><text:span text:style-name="T2">Nového občanského zákoníku lze pověřit plnou mocí kohokoliv, tudíž pravidlo, že mohl být pověřen plnou mocí pouze člen našeho SVJ, již pozbylo platnosti. V případě, že je bytová jednotka ve společném <text:s/>vlastnictví manželů, musí mít zůčastnivšíse zástupce této jednotky plnou moc druhého z vlastníků.</text:span></text:span></text:p>
      <text:p text:style-name="P6"><text:s/></text:p>
      <text:p text:style-name="No_20_Spacing">Za výbor SVJ: Mgr. Ingeborg Nišponská – předsedkyně SVJ v. r.</text:p>
      <text:p text:style-name="No_20_Spacing"><text:s text:c="26"/>Jan Ubl – místopředseda SVJ <text:s/>v. r.</text:p>
      <text:p text:style-name="No_20_Spacing"/>
      <text:p text:style-name="No_20_Spacing">Přílohy: Cenová nabídka Bexte</text:p>
      <text:p text:style-name="No_20_Spacing"><text:s text:c="13"/>Cenová nabidka Prostavig</text:p>
      <text:p text:style-name="No_20_Spacing"><text:s text:c="13"/>Cenová nabídka S.A.M.</text:p>
      <text:p text:style-name="No_20_Spacing"><text:s text:c="13"/>Cenová nabídka Edenstav</text:p>
      <text:p text:style-name="No_20_Spacing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cs" fo:country="CZ" style:font-name-asian="Calibri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vánka na shromáždění SVJ Moskevská 2996-2998 Kladno</dc:title>
    <meta:initial-creator>Jan Ubl</meta:initial-creator>
    <dc:creator>svjmoskevska2996 svjmoskevska2996</dc:creator>
    <meta:editing-cycles>9</meta:editing-cycles>
    <meta:print-date>2015-03-10T18:02:02.45</meta:print-date>
    <meta:creation-date>2014-05-15T16:51:00</meta:creation-date>
    <dc:date>2015-10-20T20:22:42.39</dc:date>
    <meta:editing-duration>PT3H47M18S</meta:editing-duration>
    <meta:generator>OpenOffice/4.1.1$Win32 OpenOffice.org_project/411m6$Build-9775</meta:generator>
    <meta:printed-by>svjmoskevska2996 svjmoskevska2996</meta:printed-by>
    <meta:document-statistic meta:table-count="0" meta:image-count="0" meta:object-count="0" meta:page-count="1" meta:paragraph-count="26" meta:word-count="227" meta:character-count="16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